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52cm" fo:margin-left="-0.136cm" table:align="left" style:writing-mode="lr-tb"/>
    </style:style>
    <style:style style:name="Tableau1.A" style:family="table-column">
      <style:table-column-properties style:column-width="4.875cm"/>
    </style:style>
    <style:style style:name="Tableau1.B" style:family="table-column">
      <style:table-column-properties style:column-width="3.249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5.27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text-position="super 58%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5cm" fo:margin-right="0cm" fo:text-indent="-0.25cm" style:auto-text-indent="false"/>
    </style:style>
    <style:style style:name="P13" style:family="paragraph" style:parent-style-name="Standard">
      <style:paragraph-properties fo:margin-left="0.25cm" fo:margin-right="0cm" fo:text-indent="-0.25cm" style:auto-text-indent="false"/>
      <style:text-properties style:text-position="super 58%"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-asian="MingLiU-ExtB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Heading_20_1" text:outline-level="1"><text:span text:style-name="T4">É</text:span>LECTION DES REPRÉSENTANTS DE PARENTS D’ÉLÈVES AU CONSEIL D’ÉCOLE <text:span text:style-name="T5">ANNÉE SCOLAIRE 2022-2023</text:span></text:h>
      <text:p text:style-name="P11"/>
      <text:p text:style-name="P3"/>
      <text:h text:style-name="Heading_20_2" text:outline-level="2"><text:span text:style-name="T6">DÉCLARATION DE CANDIDATURES</text:span></text:h>
      <text:p text:style-name="P2"/>
      <text:p text:style-name="P2"/>
      <text:p text:style-name="P12"><text:span text:style-name="T5">école maternelle</text:span><text:span text:style-name="T8">(1)</text:span><text:span text:style-name="T5"> <text:s/>- élémentaire </text:span><text:span text:style-name="T8">(1)</text:span><text:span text:style-name="T5"> :</text:span><text:span text:style-name="T8"> (2) <text:tab/><text:tab/></text:span></text:p>
      <text:p text:style-name="P13"/>
      <text:p text:style-name="P12"><text:span text:style-name="T5">de </text:span><text:span text:style-name="T8">(3)</text:span></text:p>
      <text:p text:style-name="P8"/>
      <text:p text:style-name="P1">Nous, soussignés, certifions sur l’honneur avoir pris connaissance des conditions requises pour être candidats et les remplir toutes.</text:p>
      <text:p text:style-name="P1"/>
      <text:p text:style-name="P1">Liste présentée par : </text:p>
      <text:p text:style-name="Standard"><text:span text:style-name="T5">(mentionner soit le nom de la fédération, soit le nom de l’association de parents qui présente la liste, soit le nom du 1</text:span><text:span text:style-name="T8">er</text:span><text:span text:style-name="T5"> candidat dans le cas d’une liste présentée par des parents d’élèves non constitués en association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Prénom</text:p>
          </table:table-cell>
          <table:table-cell table:style-name="Tableau1.A1" office:value-type="string">
            <text:p text:style-name="P9">Classe</text:p>
          </table:table-cell>
          <table:table-cell table:style-name="Tableau1.D1" office:value-type="string">
            <text:p text:style-name="P9">Emargement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P5"/>
      <text:p text:style-name="P1">Représentants de cette liste auprès du directeur d’école : </text:p>
      <text:p text:style-name="P1"/>
      <text:p text:style-name="Standard"><text:span text:style-name="T3">1)</text:span><text:span text:style-name="T2"> </text:span><text:span text:style-name="T3">Rayer la mention inutile.</text:span></text:p>
      <text:p text:style-name="P7">2) Nom de l’école.</text:p>
      <text:p text:style-name="Standard"><text:span text:style-name="T3">3) Nom de la commune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EXE I-B</dc:title>
    <meta:initial-creator>Inspection Académique du Loiret</meta:initial-creator>
    <meta:creation-date>2022-09-13T15:12:00</meta:creation-date>
    <dc:creator>Direction</dc:creator>
    <dc:date>2022-09-13T15:12:00</dc:date>
    <meta:print-date>2012-09-04T10:12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11" meta:character-count="697" meta:non-whitespace-character-count="595"/>
    <meta:generator>LibreOffice/6.3.6.2$Windows_X86_64 LibreOffice_project/2196df99b074d8a661f4036fca8fa0cbfa33a497</meta:generator>
  </office:meta>
</office:document-meta>
</file>