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/>
      <style:text-properties fo:color="#000000" officeooo:paragraph-rsid="000fae32"/>
    </style:style>
    <style:style style:name="P2" style:family="paragraph" style:parent-style-name="List_20_Paragraph" style:list-style-name="L1">
      <style:paragraph-properties fo:line-height="150%"/>
      <style:text-properties fo:color="#000000" officeooo:paragraph-rsid="000fae32"/>
    </style:style>
    <style:style style:name="P3" style:family="paragraph" style:parent-style-name="List_20_Paragraph" style:list-style-name="WWNum4">
      <style:paragraph-properties fo:line-height="150%"/>
      <style:text-properties fo:color="#000000" officeooo:paragraph-rsid="000fae32"/>
    </style:style>
    <style:style style:name="P4" style:family="paragraph" style:parent-style-name="List_20_Paragraph" style:list-style-name="WWNum3">
      <style:paragraph-properties fo:line-height="150%"/>
      <style:text-properties fo:color="#000000" officeooo:paragraph-rsid="000fae32"/>
    </style:style>
    <style:style style:name="P5" style:family="paragraph" style:parent-style-name="Standard">
      <style:text-properties fo:color="#000000" fo:font-weight="bold" officeooo:paragraph-rsid="000fae32" style:font-weight-asian="bold"/>
    </style:style>
    <style:style style:name="P6" style:family="paragraph" style:parent-style-name="Standard">
      <style:paragraph-properties fo:line-height="150%"/>
      <style:text-properties fo:color="#000000" officeooo:paragraph-rsid="000fae32"/>
    </style:style>
    <style:style style:name="P7" style:family="paragraph" style:parent-style-name="Standard">
      <style:text-properties fo:color="#000000" officeooo:paragraph-rsid="000fae32"/>
    </style:style>
    <style:style style:name="P8" style:family="paragraph" style:parent-style-name="Standard">
      <style:text-properties fo:color="#000000" officeooo:rsid="000fae32" officeooo:paragraph-rsid="000fae32"/>
    </style:style>
    <style:style style:name="P9" style:family="paragraph" style:parent-style-name="Standard">
      <style:paragraph-properties fo:text-align="center" style:justify-single-word="false"/>
      <style:text-properties fo:color="#000000" officeooo:rsid="000fae32" officeooo:paragraph-rsid="000fae32"/>
    </style:style>
    <style:style style:name="P10" style:family="paragraph" style:parent-style-name="Standard">
      <style:text-properties fo:color="#000000" fo:font-style="italic" officeooo:paragraph-rsid="000fae32" style:font-style-asian="italic"/>
    </style:style>
    <style:style style:name="P11" style:family="paragraph" style:parent-style-name="Standard">
      <style:text-properties fo:color="#c45911" officeooo:paragraph-rsid="000fae32"/>
    </style:style>
    <style:style style:name="P12" style:family="paragraph" style:parent-style-name="Standard">
      <style:paragraph-properties fo:line-height="115%"/>
      <style:text-properties fo:color="#c45911" officeooo:rsid="000fae32" officeooo:paragraph-rsid="000fae32"/>
    </style:style>
    <style:style style:name="P13" style:family="paragraph" style:parent-style-name="Standard">
      <style:paragraph-properties fo:line-height="115%"/>
      <style:text-properties fo:color="#c45911" officeooo:paragraph-rsid="000fae32"/>
    </style:style>
    <style:style style:name="P14" style:family="paragraph" style:parent-style-name="Standard">
      <style:paragraph-properties fo:line-height="115%"/>
      <style:text-properties officeooo:paragraph-rsid="000fae32"/>
    </style:style>
    <style:style style:name="P15" style:family="paragraph" style:parent-style-name="Standard">
      <style:paragraph-properties fo:line-height="150%"/>
      <style:text-properties officeooo:paragraph-rsid="000fae32"/>
    </style:style>
    <style:style style:name="P16" style:family="paragraph" style:parent-style-name="Standard">
      <style:paragraph-properties fo:text-align="center" style:justify-single-word="false"/>
      <style:text-properties officeooo:rsid="000fae32" officeooo:paragraph-rsid="000fae32"/>
    </style:style>
    <style:style style:name="P17" style:family="paragraph" style:parent-style-name="Standard">
      <style:text-properties officeooo:paragraph-rsid="000fae32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line-height="150%" fo:text-indent="-0.6cm" style:auto-text-indent="false" style:page-number="auto" fo:background-color="transparent"/>
      <style:text-properties officeooo:paragraph-rsid="000fae32"/>
    </style:style>
    <style:style style:name="P19" style:family="paragraph" style:parent-style-name="Standard" style:list-style-name="L1">
      <loext:graphic-properties draw:fill="none"/>
      <style:paragraph-properties fo:margin-left="0cm" fo:margin-right="0cm" fo:line-height="150%" fo:text-indent="-0.6cm" style:auto-text-indent="false" fo:background-color="transparent"/>
      <style:text-properties officeooo:paragraph-rsid="000fae32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officeooo:rsid="001990da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9cm" svg:stroke-color="#92d050" draw:stroke-linejoin="miter" svg:stroke-linecap="butt" draw:fill="none" draw:textarea-vertical-align="top" draw:auto-grow-height="false" fo:min-height="0.833cm" fo:min-width="2.794cm" fo:padding-top="0.125cm" fo:padding-bottom="0.125cm" fo:padding-left="0.25cm" fo:padding-right="0.25cm" fo:wrap-option="wrap" fo:margin-left="0.035cm" fo:margin-right="0.025cm" fo:margin-top="0.035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1" draw:name="Rectangle 1_0" draw:style-name="gr1" draw:text-style-name="P20" svg:width="3.294cm" svg:height="1.082cm" svg:x="7.013cm" svg:y="-0.22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undi 11 mai</text:p>
      <text:p text:style-name="P16"/>
      <text:p text:style-name="P16"/>
      <text:p text:style-name="P16"/>
      <text:list xml:id="list1566829703" text:style-name="L1">
        <text:list-header>
          <text:p text:style-name="P18"><text:span text:style-name="T1">N°1 <text:s/></text:span><text:span text:style-name="T2">Termine ces phrases par un point ou un point d’interrogation.</text:span></text:p>
          <text:p text:style-name="P19"><text:span text:style-name="T2"/></text:p>
        </text:list-header>
        <text:list-item>
          <text:p text:style-name="P2">Comme tu as de grandes oreilles</text:p>
        </text:list-item>
        <text:list-item>
          <text:p text:style-name="P2">Que tu es poilue, Grand-mère</text:p>
        </text:list-item>
        <text:list-item>
          <text:p text:style-name="P2">Le loup dévore le Petit Chaperon rouge</text:p>
        </text:list-item>
        <text:list-item>
          <text:p text:style-name="P2">Quelles dents pointues</text:p>
        </text:list-item>
        <text:list-item>
          <text:p text:style-name="P2">Le Petit Chaperon rouge est un conte de Perrault</text:p>
        </text:list-item>
        <text:list-item>
          <text:p text:style-name="P2">Fais attention au loup</text:p>
        </text:list-item>
      </text:list>
      <text:p text:style-name="P7"/>
      <text:p text:style-name="P7"/>
      <text:p text:style-name="P7"/>
      <text:p text:style-name="P15"><text:span text:style-name="T1">N°2 <text:s/></text:span><text:span text:style-name="T3">Entoure </text:span><text:span text:style-name="T2">, dans chaque liste entre parenthèses, le sentiment exprimé par la phrase à la forme exclamative.</text:span></text:p>
      <text:p text:style-name="P15"><text:span text:style-name="T2"/></text:p>
      <text:list xml:id="list2545232516" text:style-name="WWNum1">
        <text:list-item>
          <text:p text:style-name="P1">Le niveau de l’eau monte ! (tristesse. - <text:s/>passion. - <text:s/>peur)</text:p>
        </text:list-item>
        <text:list-item>
          <text:p text:style-name="P1">Comme nous avons hâte de te voir ! (joie. - <text:s/>impatience. - <text:s/>tendresse)</text:p>
        </text:list-item>
        <text:list-item>
          <text:p text:style-name="P1">Vous avez intérêt à l’apprendre ! <text:s/>(mise en garde. - <text:s/>protestation. - <text:s/>inquiétude)</text:p>
        </text:list-item>
        <text:list-item>
          <text:p text:style-name="P1">N’éteins pas la lumière ! <text:s/>(stupéfaction. - <text:s/>dégout. - <text:s/>peur)</text:p>
        </text:list-item>
        <text:list-item>
          <text:p text:style-name="P1">Quelle décision scandaleuse ! <text:s/>(joie. - <text:s/>impatience. - <text:s/>colère)</text:p>
        </text:list-item>
      </text:list>
      <text:p text:style-name="P5"/>
      <text:p text:style-name="P5"/>
      <text:p text:style-name="P15"><text:span text:style-name="T1">N°3 <text:s/></text:span><text:span text:style-name="T2">Relie chaque onomatopée à la forme exclamative qui convient.</text:span></text:p>
      <text:p text:style-name="P15"><text:span text:style-name="T2"/></text:p>
      <text:p text:style-name="P6">Ouf !<text:tab/><text:tab/><text:tab/><text:tab/><text:tab/>Je me suis brulé !</text:p>
      <text:p text:style-name="P6">Aïe !<text:tab/><text:tab/><text:tab/><text:tab/><text:tab/>Ma jupe s’est déchirée !</text:p>
      <text:p text:style-name="P6">Pan ! <text:tab/><text:tab/><text:tab/><text:tab/><text:tab/>Ils sont arrivés à l’heure !</text:p>
      <text:p text:style-name="P6">Crac ! <text:tab/><text:tab/><text:tab/><text:tab/><text:tab/>Un coup de feu a éclaté !</text:p>
      <text:p text:style-name="P6">Zut ! <text:tab/><text:tab/><text:tab/><text:tab/><text:tab/>On a encore raté l’autobus !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draw:custom-shape text:anchor-type="paragraph" draw:z-index="0" draw:name="Rectangle 1" draw:style-name="gr1" draw:text-style-name="P20" svg:width="3.294cm" svg:height="1.082cm" svg:x="6.969cm" svg:y="0.2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Mardi 12 mai</text:p>
      <text:p text:style-name="P8"/>
      <text:p text:style-name="P11"/>
      <text:p text:style-name="P11"/>
      <text:p text:style-name="P11"/>
      <text:p text:style-name="P17"><text:span text:style-name="T1">N°1 </text:span><text:span text:style-name="T2">Ecris ces phrases déclaratives à la forme exclamative comme le modèle.</text:span></text:p>
      <text:p text:style-name="P10">Ex : Elles sont jolies. <text:s text:c="2"/>&gt;&gt; Comme elles sont jolies !</text:p>
      <text:p text:style-name="P7"/>
      <text:list xml:id="list3314452039" text:style-name="WWNum3">
        <text:list-item>
          <text:p text:style-name="P4">Inès chante bien. &gt;</text:p>
        </text:list-item>
        <text:list-item>
          <text:p text:style-name="P4">Le linge sent bon. &gt;</text:p>
        </text:list-item>
        <text:list-item>
          <text:p text:style-name="P4">Cette dictée était difficile. &gt;</text:p>
        </text:list-item>
        <text:list-item>
          <text:p text:style-name="P4">Ils ont eu peur. &gt;</text:p>
        </text:list-item>
        <text:list-item>
          <text:p text:style-name="P4">Jules est travailleur. &gt;</text:p>
        </text:list-item>
      </text:list>
      <text:p text:style-name="P5"/>
      <text:p text:style-name="P5"/>
      <text:p text:style-name="P5"/>
      <text:p text:style-name="P17"><text:span text:style-name="T1">N°2 <text:s/></text:span><text:span text:style-name="T2">Ecris ces phrases déclaratives à la forme exclamative comme le modèle.</text:span></text:p>
      <text:p text:style-name="P7">Ex : Ce chien est mignon. &gt;&gt; Que ce chien est mignon !</text:p>
      <text:p text:style-name="P7"/>
      <text:list xml:id="list620488407" text:style-name="WWNum4">
        <text:list-item>
          <text:p text:style-name="P3">Cette maison est grande. &gt;</text:p>
        </text:list-item>
        <text:list-item>
          <text:p text:style-name="P3">J’aimerais dormir. &gt;</text:p>
        </text:list-item>
        <text:list-item>
          <text:p text:style-name="P3">La route semblait longue. &gt;</text:p>
        </text:list-item>
        <text:list-item>
          <text:p text:style-name="P3">Il faisait froid. &gt;</text:p>
        </text:list-item>
        <text:list-item>
          <text:p text:style-name="P3">Ils sont gentils. &gt;</text:p>
        </text:list-item>
      </text:list>
      <text:p text:style-name="P7"/>
      <text:p text:style-name="P7"/>
      <text:p text:style-name="P7"/>
      <text:p text:style-name="P14"><text:span text:style-name="T1">N°3 <text:s/></text:span><text:span text:style-name="T2">Complète avec quel, quels, quelle, quelles.</text:span></text:p>
      <text:p text:style-name="P14"><text:span text:style-name="T2"/></text:p>
      <text:p text:style-name="P6">………………………….. horreur !<text:tab/><text:tab/>……………………………….. beau paysage !</text:p>
      <text:p text:style-name="P6">………………….. bonnes notes ! <text:tab/><text:tab/>……………………………….. romans passionnants</text:p>
      <text:p text:style-name="P6">………………….. heure matinale ! <text:s/><text:tab/><text:tab/>……………………………….. bel anniversaire !</text:p>
      <text:p text:style-name="P13"/>
      <text:p text:style-name="P1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08T10:41:59.531165476</meta:creation-date>
    <dc:date>2020-05-08T10:46:48.743798294</dc:date>
    <meta:editing-duration>PT4M49S</meta:editing-duration>
    <meta:editing-cycles>1</meta:editing-cycles>
    <meta:document-statistic meta:table-count="0" meta:image-count="0" meta:object-count="0" meta:page-count="2" meta:paragraph-count="40" meta:word-count="318" meta:character-count="1709" meta:non-whitespace-character-count="1404"/>
    <meta:generator>LibreOffice/6.4.3.2$MacOSX_X86_64 LibreOffice_project/747b5d0ebf89f41c860ec2a39efd7cb15b54f2d8</meta:generator>
  </office:meta>
</office:document-meta>
</file>