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>
      <style:table-properties style:width="18.159cm" fo:margin-left="0cm" fo:margin-top="0cm" fo:margin-bottom="0cm" table:align="left" style:writing-mode="lr-tb"/>
    </style:style>
    <style:style style:name="Table1.A" style:family="table-column">
      <style:table-column-properties style:column-width="1.963cm"/>
    </style:style>
    <style:style style:name="Table1.B" style:family="table-column">
      <style:table-column-properties style:column-width="3.18cm"/>
    </style:style>
    <style:style style:name="Table1.C" style:family="table-column">
      <style:table-column-properties style:column-width="2.688cm"/>
    </style:style>
    <style:style style:name="Table1.D" style:family="table-column">
      <style:table-column-properties style:column-width="2.462cm"/>
    </style:style>
    <style:style style:name="Table1.E" style:family="table-column">
      <style:table-column-properties style:column-width="2.757cm"/>
    </style:style>
    <style:style style:name="Table1.F" style:family="table-column">
      <style:table-column-properties style:column-width="2.554cm"/>
    </style:style>
    <style:style style:name="Table1.G" style:family="table-column">
      <style:table-column-properties style:column-width="2.552cm"/>
    </style:style>
    <style:style style:name="Table1.1" style:family="table-row">
      <style:table-row-properties style:min-row-height="0.47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Table1.C1" style:family="table-cell">
      <style:table-cell-properties fo:padding-left="0.191cm" fo:padding-right="0.191cm" fo:padding-top="0cm" fo:padding-bottom="0cm" fo:border="0.5pt solid #000000"/>
    </style:style>
    <style:style style:name="Table1.D1" style:family="table-cell">
      <style:table-cell-properties fo:padding-left="0.191cm" fo:padding-right="0.191cm" fo:padding-top="0cm" fo:padding-bottom="0cm" fo:border="0.5pt solid #000000"/>
    </style:style>
    <style:style style:name="Table1.E1" style:family="table-cell">
      <style:table-cell-properties fo:padding-left="0.191cm" fo:padding-right="0.191cm" fo:padding-top="0cm" fo:padding-bottom="0cm" fo:border="0.5pt solid #000000"/>
    </style:style>
    <style:style style:name="Table1.F1" style:family="table-cell">
      <style:table-cell-properties fo:padding-left="0.191cm" fo:padding-right="0.191cm" fo:padding-top="0cm" fo:padding-bottom="0cm" fo:border="0.5pt solid #000000"/>
    </style:style>
    <style:style style:name="Table1.G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0.501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C2" style:family="table-cell">
      <style:table-cell-properties fo:padding-left="0.191cm" fo:padding-right="0.191cm" fo:padding-top="0cm" fo:padding-bottom="0cm" fo:border="0.5pt solid #000000"/>
    </style:style>
    <style:style style:name="Table1.D2" style:family="table-cell">
      <style:table-cell-properties fo:padding-left="0.191cm" fo:padding-right="0.191cm" fo:padding-top="0cm" fo:padding-bottom="0cm" fo:border="0.5pt solid #000000"/>
    </style:style>
    <style:style style:name="Table1.E2" style:family="table-cell">
      <style:table-cell-properties fo:padding-left="0.191cm" fo:padding-right="0.191cm" fo:padding-top="0cm" fo:padding-bottom="0cm" fo:border="0.5pt solid #000000"/>
    </style:style>
    <style:style style:name="Table1.F2" style:family="table-cell">
      <style:table-cell-properties fo:padding-left="0.191cm" fo:padding-right="0.191cm" fo:padding-top="0cm" fo:padding-bottom="0cm" fo:border="0.5pt solid #000000"/>
    </style:style>
    <style:style style:name="Table1.G2" style:family="table-cell">
      <style:table-cell-properties fo:padding-left="0.191cm" fo:padding-right="0.191cm" fo:padding-top="0cm" fo:padding-bottom="0cm" fo:border="0.5pt solid #000000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C3" style:family="table-cell">
      <style:table-cell-properties fo:padding-left="0.191cm" fo:padding-right="0.191cm" fo:padding-top="0cm" fo:padding-bottom="0cm" fo:border="0.5pt solid #000000"/>
    </style:style>
    <style:style style:name="Table1.D3" style:family="table-cell">
      <style:table-cell-properties fo:padding-left="0.191cm" fo:padding-right="0.191cm" fo:padding-top="0cm" fo:padding-bottom="0cm" fo:border="0.5pt solid #000000"/>
    </style:style>
    <style:style style:name="Table1.E3" style:family="table-cell">
      <style:table-cell-properties fo:padding-left="0.191cm" fo:padding-right="0.191cm" fo:padding-top="0cm" fo:padding-bottom="0cm" fo:border="0.5pt solid #000000"/>
    </style:style>
    <style:style style:name="Table1.F3" style:family="table-cell">
      <style:table-cell-properties fo:padding-left="0.191cm" fo:padding-right="0.191cm" fo:padding-top="0cm" fo:padding-bottom="0cm" fo:border="0.5pt solid #000000"/>
    </style:style>
    <style:style style:name="Table1.G3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7.447cm" fo:margin-left="0cm" fo:margin-top="0cm" fo:margin-bottom="0cm" table:align="left" style:writing-mode="lr-tb"/>
    </style:style>
    <style:style style:name="Table2.A" style:family="table-column">
      <style:table-column-properties style:column-width="2.907cm"/>
    </style:style>
    <style:style style:name="Table2.C" style:family="table-column">
      <style:table-column-properties style:column-width="2.909cm"/>
    </style:style>
    <style:style style:name="Table2.1" style:family="table-row">
      <style:table-row-properties style:min-row-height="0.46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1" style:family="table-cell">
      <style:table-cell-properties fo:padding-left="0.191cm" fo:padding-right="0.191cm" fo:padding-top="0cm" fo:padding-bottom="0cm" fo:border="0.5pt solid #000000"/>
    </style:style>
    <style:style style:name="Table2.C1" style:family="table-cell">
      <style:table-cell-properties fo:padding-left="0.191cm" fo:padding-right="0.191cm" fo:padding-top="0cm" fo:padding-bottom="0cm" fo:border="0.5pt solid #000000"/>
    </style:style>
    <style:style style:name="Table2.D1" style:family="table-cell">
      <style:table-cell-properties fo:padding-left="0.191cm" fo:padding-right="0.191cm" fo:padding-top="0cm" fo:padding-bottom="0cm" fo:border="0.5pt solid #000000"/>
    </style:style>
    <style:style style:name="Table2.E1" style:family="table-cell">
      <style:table-cell-properties fo:padding-left="0.191cm" fo:padding-right="0.191cm" fo:padding-top="0cm" fo:padding-bottom="0cm" fo:border="0.5pt solid #000000"/>
    </style:style>
    <style:style style:name="Table2.F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0.483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2.E2" style:family="table-cell">
      <style:table-cell-properties fo:padding-left="0.191cm" fo:padding-right="0.191cm" fo:padding-top="0cm" fo:padding-bottom="0cm" fo:border="0.5pt solid #000000"/>
    </style:style>
    <style:style style:name="Table2.F2" style:family="table-cell">
      <style:table-cell-properties fo:padding-left="0.191cm" fo:padding-right="0.191cm" fo:padding-top="0cm" fo:padding-bottom="0cm" fo:border="0.5pt solid #000000"/>
    </style:style>
    <style:style style:name="Table2.3" style:family="table-row">
      <style:table-row-properties style:min-row-height="0.508cm" fo:keep-together="auto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E3" style:family="table-cell">
      <style:table-cell-properties fo:padding-left="0.191cm" fo:padding-right="0.191cm" fo:padding-top="0cm" fo:padding-bottom="0cm" fo:border="0.5pt solid #000000"/>
    </style:style>
    <style:style style:name="Table2.F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2.B4" style:family="table-cell">
      <style:table-cell-properties fo:padding-left="0.191cm" fo:padding-right="0.191cm" fo:padding-top="0cm" fo:padding-bottom="0cm" fo:border="0.5pt solid #000000"/>
    </style:style>
    <style:style style:name="Table2.C4" style:family="table-cell">
      <style:table-cell-properties fo:padding-left="0.191cm" fo:padding-right="0.191cm" fo:padding-top="0cm" fo:padding-bottom="0cm" fo:border="0.5pt solid #000000"/>
    </style:style>
    <style:style style:name="Table2.D4" style:family="table-cell">
      <style:table-cell-properties fo:padding-left="0.191cm" fo:padding-right="0.191cm" fo:padding-top="0cm" fo:padding-bottom="0cm" fo:border="0.5pt solid #000000"/>
    </style:style>
    <style:style style:name="Table2.E4" style:family="table-cell">
      <style:table-cell-properties fo:padding-left="0.191cm" fo:padding-right="0.191cm" fo:padding-top="0cm" fo:padding-bottom="0cm" fo:border="0.5pt solid #000000"/>
    </style:style>
    <style:style style:name="Table2.F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L1">
      <style:paragraph-properties fo:line-height="115%"/>
    </style:style>
    <style:style style:name="P2" style:family="paragraph" style:parent-style-name="List_20_Paragraph" style:list-style-name="WWNum3">
      <style:paragraph-properties fo:line-height="115%"/>
    </style:style>
    <style:style style:name="P3" style:family="paragraph" style:parent-style-name="List_20_Paragraph" style:list-style-name="WWNum4">
      <style:paragraph-properties fo:line-height="115%"/>
    </style:style>
    <style:style style:name="P4" style:family="paragraph" style:parent-style-name="List_20_Paragraph" style:list-style-name="WWNum1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style:font-weight-asian="bold"/>
    </style:style>
    <style:style style:name="P8" style:family="paragraph" style:parent-style-name="Standard">
      <style:text-properties fo:color="#000000" style:font-name-asian="F"/>
    </style:style>
    <style:style style:name="P9" style:family="paragraph" style:parent-style-name="Standard">
      <style:text-properties fo:color="#c45911"/>
    </style:style>
    <style:style style:name="P10" style:family="paragraph" style:parent-style-name="Standard">
      <style:paragraph-properties fo:line-height="115%"/>
      <style:text-properties fo:color="#c45911"/>
    </style:style>
    <style:style style:name="P11" style:family="paragraph" style:parent-style-name="Standard">
      <style:text-properties fo:color="#8eaadb" style:text-underline-style="solid" style:text-underline-width="auto" style:text-underline-color="font-color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 style:list-style-name="L1">
      <style:paragraph-properties fo:line-height="115%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8eaadb" style:text-underline-style="solid" style:text-underline-width="auto" style:text-underline-color="font-color"/>
    </style:style>
    <style:style style:name="T3" style:family="text">
      <style:text-properties fo:color="#8eaadb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1990da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text-underline-style="solid" style:text-underline-width="auto" style:text-underline-color="font-color" fo:font-weight="bold" officeooo:rsid="001990da" style:font-weight-asian="bold"/>
    </style:style>
    <style:style style:name="T11" style:family="text">
      <style:text-properties fo:color="#000000" style:font-name-asian="F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officeooo:rsid="001990da"/>
    </style:style>
    <style:style style:name="T14" style:family="text">
      <style:text-properties fo:color="#c45911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9cm" svg:stroke-color="#92d050" draw:stroke-linejoin="miter" svg:stroke-linecap="butt" draw:fill="none" draw:textarea-vertical-align="top" draw:auto-grow-height="false" fo:min-height="0.833cm" fo:min-width="2.794cm" fo:padding-top="0.125cm" fo:padding-bottom="0.125cm" fo:padding-left="0.25cm" fo:padding-right="0.25cm" fo:wrap-option="wrap" fo:margin-left="0.035cm" fo:margin-right="0.025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Rectangle 2" draw:style-name="gr1" draw:text-style-name="P16" svg:width="3.294cm" svg:height="1.082cm" svg:x="7.518cm" svg:y="-0.2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undi 11 mai</text:p>
      <text:p text:style-name="P5"/>
      <text:p text:style-name="P5"/>
      <text:p text:style-name="Standard"/>
      <text:p text:style-name="Standard"><text:span text:style-name="T1">Cahier de devoirs à la maison :</text:span></text:p>
      <text:p text:style-name="Standard">Tire un trait de séparation.</text:p>
      <text:p text:style-name="Standard">Ecris la date en français puis en anglais.</text:p>
      <text:p text:style-name="Standard">Recopie et complète avec la météo du jour : Today, it’s......... and ..............</text:p>
      <text:p text:style-name="Standard">Puis présente comme dans le cahier du jour.</text:p>
      <text:p text:style-name="Standard"/>
      <text:p text:style-name="Standard"/>
      <text:p text:style-name="Standard"><text:span text:style-name="T2">Maths :</text:span> Aire et périmètre</text:p>
      <text:p text:style-name="Standard"><text:span text:style-name="T4">Outils pour les maths pages 136-137</text:span></text:p>
      <text:p text:style-name="Standard">Cherchons p 136 : Réponds aux deux questions</text:p>
      <text:p text:style-name="Standard">Lis la leçon : Je retiens <text:s text:c="4"/><text:bookmark text:name="_GoBack"/></text:p>
      <text:p text:style-name="Standard"/>
      <text:p text:style-name="Standard"><text:span text:style-name="T5">Complète</text:span> (en utilisant c (côté du carré), L (longueur) et l (largeur) ) :</text:p>
      <text:p text:style-name="Standard">Aire du carré = <text:tab/><text:tab/><text:tab/><text:tab/><text:tab/>Périmètre du carré =</text:p>
      <text:p text:style-name="Standard">Aire du rectangle = <text:tab/><text:tab/><text:tab/><text:tab/><text:tab/>Périmètre du rectangle = </text:p>
      <text:p text:style-name="Standard"/>
      <text:p text:style-name="Standard">Entraine-toi et calcule : (tu peux utiliser la calculatrice pour les calculs compliqués) ( !!! unité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3" office:value-type="string">
            <text:p text:style-name="P5">Carré</text:p>
          </table:table-cell>
          <table:table-cell table:style-name="Table1.B1" office:value-type="string">
            <text:p text:style-name="Standard">Mesure du côté</text:p>
          </table:table-cell>
          <table:table-cell table:style-name="Table1.C1" office:value-type="string">
            <text:p text:style-name="Standard">5 cm</text:p>
          </table:table-cell>
          <table:table-cell table:style-name="Table1.D1" office:value-type="string">
            <text:p text:style-name="Standard">8 cm</text:p>
          </table:table-cell>
          <table:table-cell table:style-name="Table1.E1" office:value-type="string">
            <text:p text:style-name="Standard">25 cm</text:p>
          </table:table-cell>
          <table:table-cell table:style-name="Table1.F1" office:value-type="string">
            <text:p text:style-name="Standard">1,6 m</text:p>
          </table:table-cell>
          <table:table-cell table:style-name="Table1.G1" office:value-type="string">
            <text:p text:style-name="Standard"/>
          </table:table-cell>
        </table:table-row>
        <table:table-row table:style-name="Table1.2">
          <table:covered-table-cell/>
          <table:table-cell table:style-name="Table1.B2" office:value-type="string">
            <text:p text:style-name="Standard">Aire</text:p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  <table:table-cell table:style-name="Table1.G2" office:value-type="string">
            <text:p text:style-name="Standard">16cm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Standard">Périmètre</text:p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Standard"/>
          </table:table-cell>
          <table:table-cell table:style-name="Table1.G3" office:value-type="string"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/>
        <table:table-row table:style-name="Table2.1">
          <table:table-cell table:style-name="Table2.A1" table:number-rows-spanned="4" office:value-type="string">
            <text:p text:style-name="P5"><text:span text:style-name="T6">Rectangle</text:span></text:p>
          </table:table-cell>
          <table:table-cell table:style-name="Table2.B1" office:value-type="string">
            <text:p text:style-name="Standard"><text:span text:style-name="T6">longueur</text:span></text:p>
          </table:table-cell>
          <table:table-cell table:style-name="Table2.C1" office:value-type="string">
            <text:p text:style-name="Standard"><text:span text:style-name="T6">4 m</text:span></text:p>
          </table:table-cell>
          <table:table-cell table:style-name="Table2.D1" office:value-type="string">
            <text:p text:style-name="Standard"><text:span text:style-name="T6">12 cm</text:span></text:p>
          </table:table-cell>
          <table:table-cell table:style-name="Table2.E1" office:value-type="string">
            <text:p text:style-name="Standard"><text:span text:style-name="T6">16 dm</text:span></text:p>
          </table:table-cell>
          <table:table-cell table:style-name="Table2.F1" office:value-type="string">
            <text:p text:style-name="Standard"><text:span text:style-name="T6">25 km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Standard"><text:span text:style-name="T6">largeur</text:span></text:p>
          </table:table-cell>
          <table:table-cell table:style-name="Table2.C2" office:value-type="string">
            <text:p text:style-name="Standard"><text:span text:style-name="T6">2 m</text:span></text:p>
          </table:table-cell>
          <table:table-cell table:style-name="Table2.D2" office:value-type="string">
            <text:p text:style-name="Standard"><text:span text:style-name="T6">5 cm</text:span></text:p>
          </table:table-cell>
          <table:table-cell table:style-name="Table2.E2" office:value-type="string">
            <text:p text:style-name="Standard"><text:span text:style-name="T6">10 dm</text:span></text:p>
          </table:table-cell>
          <table:table-cell table:style-name="Table2.F2" office:value-type="string">
            <text:p text:style-name="Standard"><text:span text:style-name="T6">2 km</text:span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Standard"><text:span text:style-name="T6">Aire</text:span></text:p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2">
          <table:covered-table-cell/>
          <table:table-cell table:style-name="Table2.B4" office:value-type="string">
            <text:p text:style-name="Standard"><text:span text:style-name="T6">Périmètre</text:span></text:p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</table:table>
      <text:p text:style-name="P9"/>
      <text:p text:style-name="Standard"><text:span text:style-name="T14">Cahier n°1, 2, 3 page 136-137 <text:s text:c="5"/></text:span></text:p>
      <text:p text:style-name="Standard"/>
      <text:p text:style-name="P11"/>
      <text:p text:style-name="Standard"><text:span text:style-name="T2">Grammaire </text:span><text:span text:style-name="T3">:</text:span><text:span text:style-name="T6"> Les </text:span>phrases exclamatives</text:p>
      <text:p text:style-name="Standard">Lis le texte : Cherchons puis réponds oralement aux questions</text:p>
      <text:p text:style-name="Standard">Lis la leçon Je retiens</text:p>
      <text:p text:style-name="Standard"/>
      <text:p text:style-name="Standard">Regarde la vidéo : https://lesfondamentaux.reseau-canope.fr/discipline/langue-francaise/grammaire/la-phrase/la-phrase-exclamative-1.html</text:p>
      <text:p text:style-name="P9"/>
      <text:p text:style-name="P9"/>
      <text:p text:style-name="Standard"><text:span text:style-name="T14">Cahier : Fais les exercices N°1, N°2 et N°3</text:span></text:p>
      <text:p text:style-name="P9"/>
      <text:list xml:id="list2749945785" text:style-name="L1">
        <text:list-item>
          <text:p text:style-name="P13"><text:span text:style-name="T7">N°1 <text:s/></text:span><text:span text:style-name="T9">Termine ces phrases par un point ou un point d’interrogation.</text:span></text:p>
        </text:list-item>
        <text:list-item>
          <text:p text:style-name="P1"><text:span text:style-name="T6">Comme tu as de grandes oreilles</text:span></text:p>
        </text:list-item>
        <text:list-item>
          <text:p text:style-name="P1"><text:span text:style-name="T6">Que tu es poilue, Grand-mère</text:span></text:p>
        </text:list-item>
        <text:list-item>
          <text:p text:style-name="P1"><text:span text:style-name="T6">Le loup dévore le Petit Chaperon rouge</text:span></text:p>
        </text:list-item>
        <text:list-item>
          <text:p text:style-name="P1"><text:span text:style-name="T6">Quelles dents pointues</text:span></text:p>
        </text:list-item>
        <text:list-item>
          <text:p text:style-name="P1"><text:span text:style-name="T6">Le Petit Chaperon rouge est un conte de Perrault</text:span></text:p>
        </text:list-item>
        <text:list-item>
          <text:p text:style-name="P1"><text:span text:style-name="T6">Fais attention au loup</text:span></text:p>
        </text:list-item>
      </text:list>
      <text:p text:style-name="P6"/>
      <text:p text:style-name="P14"><text:soft-page-break/><text:span text:style-name="T7">N°2 <text:s/></text:span><text:span text:style-name="T10">Entoure </text:span><text:span text:style-name="T9">, dans chaque liste entre parenthèses, le sentiment exprimé par la phrase à la forme exclamative.</text:span></text:p>
      <text:list xml:id="list3677327457" text:style-name="WWNum1">
        <text:list-item>
          <text:p text:style-name="P4"><text:span text:style-name="T6">Le niveau de l’eau monte ! (tristesse. - <text:s/>passion. - <text:s/>peur)</text:span></text:p>
        </text:list-item>
        <text:list-item>
          <text:p text:style-name="P4"><text:span text:style-name="T6">Comme nous avons hâte de te voir ! (joie. - <text:s/>impatience. - <text:s/>tendresse)</text:span></text:p>
        </text:list-item>
        <text:list-item>
          <text:p text:style-name="P4"><text:span text:style-name="T6">Vous avez intérêt à l’apprendre ! <text:s/>(mise en garde. - <text:s/>protestation. - <text:s/>inquiétude)</text:span></text:p>
        </text:list-item>
        <text:list-item>
          <text:p text:style-name="P4"><text:span text:style-name="T6">N’éteins pas la lumière ! <text:s/>(stupéfaction. - <text:s/>dégout. - <text:s/>peur)</text:span></text:p>
        </text:list-item>
        <text:list-item>
          <text:p text:style-name="P4"><text:span text:style-name="T6">Quelle décision scandaleuse ! <text:s/>(joie. - <text:s/>impatience. - <text:s/>colère)</text:span></text:p>
        </text:list-item>
      </text:list>
      <text:p text:style-name="P7"/>
      <text:p text:style-name="P7"/>
      <text:p text:style-name="P14"><text:span text:style-name="T7">N°3 <text:s/></text:span><text:span text:style-name="T9">Relie chaque onomatopée à la forme exclamative qui convient.</text:span></text:p>
      <text:p text:style-name="P14"><text:span text:style-name="T6">Ouf !<text:tab/><text:tab/><text:tab/><text:tab/><text:tab/>Je me suis brulé !</text:span></text:p>
      <text:p text:style-name="P14"><text:span text:style-name="T6">Aïe !<text:tab/><text:tab/><text:tab/><text:tab/><text:tab/>Ma jupe s’est déchirée !</text:span></text:p>
      <text:p text:style-name="P14"><text:span text:style-name="T6">Pan ! <text:tab/><text:tab/><text:tab/><text:tab/><text:tab/>Ils sont arrivés à l’heure !</text:span></text:p>
      <text:p text:style-name="P14"><text:span text:style-name="T6">Crac ! <text:tab/><text:tab/><text:tab/><text:tab/><text:tab/>Un coup de feu a éclaté !</text:span></text:p>
      <text:p text:style-name="P14"><text:span text:style-name="T6">Zut ! <text:tab/><text:tab/><text:tab/><text:tab/><text:tab/>On a encore raté l’autobus !</text:span></text:p>
      <text:p text:style-name="P6"/>
      <text:p text:style-name="P6"/>
      <text:p text:style-name="Standard"/>
      <text:p text:style-name="Standard"><text:span text:style-name="T2">Lecture :</text:span><text:span text:style-name="T6"> Zappe la guerre</text:span></text:p>
      <text:p text:style-name="Standard"><text:span text:style-name="T13">Réponds aux questions de la f</text:span><text:span text:style-name="T6">iche de présentatio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><draw:custom-shape text:anchor-type="paragraph" draw:z-index="1" draw:name="Rectangle 1" draw:style-name="gr1" draw:text-style-name="P16" svg:width="3.294cm" svg:height="1.082cm" svg:x="7.615cm" svg:y="0.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Mardi 12 mai</text:p>
      <text:p text:style-name="P5"/>
      <text:p text:style-name="P5"/>
      <text:p text:style-name="Standard"/>
      <text:p text:style-name="Standard"><text:span text:style-name="T1">Cahier de devoirs à la maison :</text:span></text:p>
      <text:p text:style-name="Standard">Tire un trait de séparation.</text:p>
      <text:p text:style-name="Standard">Ecris la date en français puis en anglais.</text:p>
      <text:p text:style-name="Standard">Recopie et complète avec la météo du jour : Today, it’s......... and ..............</text:p>
      <text:p text:style-name="Standard">Puis présente comme dans le cahier du jour.</text:p>
      <text:p text:style-name="Standard"/>
      <text:p text:style-name="Standard"/>
      <text:p text:style-name="Standard"/>
      <text:p text:style-name="Standard"><text:span text:style-name="T2">Maths :</text:span> Aire et périmètre</text:p>
      <text:p text:style-name="Standard"><text:span text:style-name="T4">Outils pour les maths pages 136-137</text:span></text:p>
      <text:p text:style-name="Standard"><text:soft-page-break/>Relis la leçon Je retiens p136 et rappelle les formules pour calculer l’aire du carré et du rectangle ainsi que le périmètre du carré et du rectangle.</text:p>
      <text:p text:style-name="Standard"><draw:frame draw:style-name="fr1" text:anchor-type="as-char" svg:width="0.9cm" svg:height="0.531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11"><text:s/>= <text:tab/><text:tab/><text:tab/><text:tab/><text:tab/><text:tab/></text:span><draw:frame draw:style-name="fr1" text:anchor-type="as-char" svg:width="0.868cm" svg:height="0.531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1"><text:tab/>=<text:tab/><text:tab/><text:tab/></text:span></text:p>
      <text:p text:style-name="P8"/>
      <text:p text:style-name="Standard"><draw:frame draw:style-name="fr1" text:anchor-type="as-char" svg:width="1.281cm" svg:height="0.531cm" draw:z-index="4"><draw:object xlink:href="./Object 6" xlink:type="simple" xlink:show="embed" xlink:actuate="onLoad"/><draw:image xlink:href="./ObjectReplacements/Object 6" xlink:type="simple" xlink:show="embed" xlink:actuate="onLoad"/></draw:frame><text:span text:style-name="T11">=<text:tab/><text:tab/><text:tab/><text:tab/><text:tab/><text:tab/></text:span><draw:frame draw:style-name="fr1" text:anchor-type="as-char" svg:width="1.249cm" svg:height="0.531cm" draw:z-index="5"><draw:object xlink:href="./Object 8" xlink:type="simple" xlink:show="embed" xlink:actuate="onLoad"/><draw:image xlink:href="./ObjectReplacements/Object 8" xlink:type="simple" xlink:show="embed" xlink:actuate="onLoad"/></draw:frame><text:span text:style-name="T11"> =</text:span></text:p>
      <text:p text:style-name="P9"/>
      <text:p text:style-name="Standard"><text:span text:style-name="T14">Cahier n°4, 5, 6 page 135 <text:s text:c="5"/>(utilise les carreaux du cahier : 1 carreau = 1cm2)</text:span></text:p>
      <text:p text:style-name="P9"/>
      <text:p text:style-name="P11"/>
      <text:p text:style-name="Standard"><text:span text:style-name="T2">Grammaire </text:span><text:span text:style-name="T3">:</text:span><text:span text:style-name="T6"> Les </text:span>phrases exclamatives</text:p>
      <text:p text:style-name="Standard">Relis la leçon Je retiens </text:p>
      <text:p text:style-name="Standard"/>
      <text:p text:style-name="Standard"><text:span text:style-name="T14">Cahier : Fais les exercices N°1, N°2 et N°3</text:span></text:p>
      <text:p text:style-name="P9"/>
      <text:p text:style-name="P9"/>
      <text:p text:style-name="Standard"><text:span text:style-name="T7">N°1 </text:span><text:span text:style-name="T9">Ecris ces phrases déclaratives à la forme exclamative comme le modèle.</text:span></text:p>
      <text:p text:style-name="Standard"><text:span text:style-name="T12">Ex : Elles sont jolies. <text:s text:c="2"/>&gt;&gt; Comme elles sont jolies !</text:span></text:p>
      <text:p text:style-name="P6"/>
      <text:list xml:id="list190915448" text:style-name="WWNum3">
        <text:list-item>
          <text:p text:style-name="P2"><text:span text:style-name="T6">Inès chante bien. &gt;</text:span></text:p>
        </text:list-item>
        <text:list-item>
          <text:p text:style-name="P2"><text:span text:style-name="T6">Le linge sent bon. &gt;</text:span></text:p>
        </text:list-item>
        <text:list-item>
          <text:p text:style-name="P2"><text:span text:style-name="T6">Cette dictée était difficile. &gt;</text:span></text:p>
        </text:list-item>
        <text:list-item>
          <text:p text:style-name="P2"><text:span text:style-name="T6">Ils ont eu peur. &gt;</text:span></text:p>
        </text:list-item>
        <text:list-item>
          <text:p text:style-name="P2"><text:span text:style-name="T6">Jules est travailleur. &gt;</text:span></text:p>
        </text:list-item>
      </text:list>
      <text:p text:style-name="P7"/>
      <text:p text:style-name="Standard"><text:span text:style-name="T7">N°2 <text:s/></text:span><text:span text:style-name="T9">Ecris ces phrases déclaratives à la forme exclamative comme le modèle.</text:span></text:p>
      <text:p text:style-name="Standard"><text:span text:style-name="T6">Ex : Ce chien est mignon. &gt;&gt; Que ce chien est mignon !</text:span></text:p>
      <text:p text:style-name="P6"/>
      <text:list xml:id="list2485308304" text:style-name="WWNum4">
        <text:list-item>
          <text:p text:style-name="P3"><text:span text:style-name="T6">Cette maison est grande. &gt;</text:span></text:p>
        </text:list-item>
        <text:list-item>
          <text:p text:style-name="P3"><text:span text:style-name="T6">J’aimerais dormir. &gt;</text:span></text:p>
        </text:list-item>
        <text:list-item>
          <text:p text:style-name="P3"><text:span text:style-name="T6">La route semblait longue. &gt;</text:span></text:p>
        </text:list-item>
        <text:list-item>
          <text:p text:style-name="P3"><text:span text:style-name="T6">Il faisait froid. &gt;</text:span></text:p>
        </text:list-item>
        <text:list-item>
          <text:p text:style-name="P3"><text:span text:style-name="T6">Ils sont gentils. &gt;</text:span></text:p>
        </text:list-item>
      </text:list>
      <text:p text:style-name="P6"/>
      <text:p text:style-name="P12"><text:span text:style-name="T7">N°3 <text:s/></text:span><text:span text:style-name="T9">Complète avec quel, quels, quelle, quelles.</text:span></text:p>
      <text:p text:style-name="P12"><text:span text:style-name="T6">……………………………….. horreur !<text:tab/><text:tab/><text:tab/>……………………………….. beau paysage !</text:span></text:p>
      <text:p text:style-name="P12"><text:span text:style-name="T6">……………………………….. bonnes notes ! <text:tab/><text:tab/>……………………………….. romans passionnants</text:span></text:p>
      <text:p text:style-name="P12"><text:span text:style-name="T6">……………………………….. heure matinale ! <text:s/><text:tab/><text:tab/>……………………………….. bel anniversaire !</text:span></text:p>
      <text:p text:style-name="P10"/>
      <text:p text:style-name="P10"/>
      <text:p text:style-name="Standard"><text:span text:style-name="T2">Lecture :</text:span><text:span text:style-name="T6"> Zappe la guerre</text:span></text:p>
      <text:p text:style-name="Standard"><text:span text:style-name="T6">Lis les pages 1 à 3</text:span></text:p>
      <text:p text:style-name="Standard"><text:span text:style-name="T6">Réponds aux questions </text:span><text:span text:style-name="T13">de la fiche 1</text:span><text:span text:style-name="T6">.</text:span></text:p>
      <text:p text:style-name="P9"/>
      <text:p text:style-name="Standard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laurence.saudubray@orange.fr</meta:initial-creator>
    <meta:editing-cycles>3</meta:editing-cycles>
    <meta:print-date>2020-05-04T14:18:00</meta:print-date>
    <meta:creation-date>2020-05-04T13:44:00</meta:creation-date>
    <dc:date>2020-05-08T10:39:57.065788912</dc:date>
    <meta:editing-duration>PT55M45S</meta:editing-duration>
    <meta:generator>LibreOffice/6.4.3.2$MacOSX_X86_64 LibreOffice_project/747b5d0ebf89f41c860ec2a39efd7cb15b54f2d8</meta:generator>
    <meta:document-statistic meta:table-count="2" meta:image-count="0" meta:object-count="4" meta:page-count="3" meta:paragraph-count="99" meta:word-count="654" meta:character-count="3607" meta:non-whitespace-character-count="2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sub>
      <mi>A</mi>
      <mi mathvariant="italic">carré</mi>
    </msub>
    <annotation encoding="StarMath 5.0">{A} rsub {carré}</annotation>
  </semantics>
</math>
</file>

<file path=Object 4/content.xml><?xml version="1.0" encoding="utf-8"?>
<math xmlns="http://www.w3.org/1998/Math/MathML" display="block">
  <semantics>
    <msub>
      <mi>P</mi>
      <mi mathvariant="italic">carré</mi>
    </msub>
    <annotation encoding="StarMath 5.0">{P} rsub {carré}</annotation>
  </semantics>
</math>
</file>

<file path=Object 6/content.xml><?xml version="1.0" encoding="utf-8"?>
<math xmlns="http://www.w3.org/1998/Math/MathML" display="block">
  <semantics>
    <msub>
      <mi>A</mi>
      <mi mathvariant="italic">rectangle</mi>
    </msub>
    <annotation encoding="StarMath 5.0">{A} rsub {rectangle}</annotation>
  </semantics>
</math>
</file>

<file path=Object 8/content.xml><?xml version="1.0" encoding="utf-8"?>
<math xmlns="http://www.w3.org/1998/Math/MathML" display="block">
  <semantics>
    <msub>
      <mi>P</mi>
      <mi mathvariant="italic">rectangle</mi>
    </msub>
    <annotation encoding="StarMath 5.0">{P} rsub {rectangle}</annotation>
  </semantics>
</math>
</file>